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H1" style:family="paragraph" style:parent-style-name="Heading" style:default-outline-level="1">
      <style:text-properties fo:font-size="21pt"/>
      <style:paragraph-properties fo:text-align="center" fo:margin-top="0.1cm" fo:margin-bottom="0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6. 6. - 13. 6.</text:h>
      <text:h text:outline-level="1" text:style-name="cssH1">7 nocí</text:h>
      <text:h text:outline-level="1" text:style-name="cssH1">Odlety - Praha, Brno, Ostrava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omori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Wave Resort*****</text:p>
          </table:table-cell>
          <table:table-cell table:style-name="offer.A2" value-type="string">
            <text:p xmlns:text="urn:oasis:names:tc:opendocument:xmlns:text:1.0" text:style-name="P9">all inclusive ultra</text:p>
          </table:table-cell>
          <table:table-cell table:style-name="offer.A2" value-type="string">
            <text:p xmlns:text="urn:oasis:names:tc:opendocument:xmlns:text:1.0" text:style-name="P7">32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ozopol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Flagman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8 6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Siena House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6 6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vatý Nikolaj***, Hotel Sea View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4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Prestige City II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0 5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Ancora Beach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5 6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Belitsa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5 8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Queen Nelly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8 0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iena Palace*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7 5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U Nadi, Penzion Janko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12 6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Queen Nelly Park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9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ořské Legendy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3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Eos**</text:p>
          </table:table-cell>
          <table:table-cell table:style-name="offer.A2" value-type="string">
            <text:p xmlns:text="urn:oasis:names:tc:opendocument:xmlns:text:1.0" text:style-name="P9">plná penze</text:p>
          </table:table-cell>
          <table:table-cell table:style-name="offer.A2" value-type="string">
            <text:p xmlns:text="urn:oasis:names:tc:opendocument:xmlns:text:1.0" text:style-name="P7">16 3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menec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8 0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Atliman Beach Park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9 3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Princess Residence*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6 1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Lozenec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t. Geor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6 1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iena Premium Retreat **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20 5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