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6. 6. - 13. 6.</text:h>
      <text:h text:outline-level="1" text:style-name="cssH1">7 nocí</text:h>
      <text:h text:outline-level="1" text:style-name="cssH1">Odlety - Praha, Brno, Ostrava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vatý Vlas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onlight*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0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na Palace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8 0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rolina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8 5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Burgas Beach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5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entido Bellevue Beach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2 1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Golden Dune**** /ex.Kavkaz/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7 5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Trakia Plaza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9 5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otva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9 7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Flamingo Beach*** /ex.Avliga/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6 1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mingo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9 1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PM Orel***</text:p>
          </table:table-cell>
          <table:table-cell table:style-name="offer.A3" value-type="string">
            <text:p xmlns:text="urn:oasis:names:tc:opendocument:xmlns:text:1.0" text:style-name="P12">all inclusive ultra</text:p>
          </table:table-cell>
          <table:table-cell table:style-name="offer.A3" value-type="string">
            <text:p xmlns:text="urn:oasis:names:tc:opendocument:xmlns:text:1.0" text:style-name="P8">19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PM Astoria****</text:p>
          </table:table-cell>
          <table:table-cell table:style-name="offer.A2" value-type="string">
            <text:p xmlns:text="urn:oasis:names:tc:opendocument:xmlns:text:1.0" text:style-name="P9">all inclusive ultra</text:p>
          </table:table-cell>
          <table:table-cell table:style-name="offer.A2" value-type="string">
            <text:p xmlns:text="urn:oasis:names:tc:opendocument:xmlns:text:1.0" text:style-name="P7">20 2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Royal Helena Sands***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21 2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Hrizantema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0 3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vrika Beach Club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3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Laguna Park &amp;amp; AQUA CLUB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4 1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Glarus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9 3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Viand****</text:p>
          </table:table-cell>
          <table:table-cell table:style-name="offer.A2" value-type="string">
            <text:p xmlns:text="urn:oasis:names:tc:opendocument:xmlns:text:1.0" text:style-name="P9">all inclusive ultra</text:p>
          </table:table-cell>
          <table:table-cell table:style-name="offer.A2" value-type="string">
            <text:p xmlns:text="urn:oasis:names:tc:opendocument:xmlns:text:1.0" text:style-name="P7">18 1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ajestic Beach Resort****</text:p>
          </table:table-cell>
          <table:table-cell table:style-name="offer.A3" value-type="string">
            <text:p xmlns:text="urn:oasis:names:tc:opendocument:xmlns:text:1.0" text:style-name="P12">all inclusive ultra</text:p>
          </table:table-cell>
          <table:table-cell table:style-name="offer.A3" value-type="string">
            <text:p xmlns:text="urn:oasis:names:tc:opendocument:xmlns:text:1.0" text:style-name="P8">23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rcury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6 5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Zenith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8 1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Bilyana Beach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5 2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PM Arsena****</text:p>
          </table:table-cell>
          <table:table-cell table:style-name="offer.A3" value-type="string">
            <text:p xmlns:text="urn:oasis:names:tc:opendocument:xmlns:text:1.0" text:style-name="P12">all inclusive ultra</text:p>
          </table:table-cell>
          <table:table-cell table:style-name="offer.A3" value-type="string">
            <text:p xmlns:text="urn:oasis:names:tc:opendocument:xmlns:text:1.0" text:style-name="P8">23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ira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7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